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P2" style:parent-style-name="Standard" style:family="paragraph">
      <style:paragraph-properties fo:margin-left="3.9388in">
        <style:tab-stops/>
      </style:paragraph-properties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Standard" style:family="paragraph">
      <style:paragraph-properties fo:text-align="end" fo:margin-right="0.2812in"/>
      <style:text-properties fo:font-size="11pt" style:font-size-asian="11pt" style:font-size-complex="11pt"/>
    </style:style>
    <style:style style:name="P6" style:parent-style-name="Standard" style:family="paragraph">
      <style:paragraph-properties fo:text-align="end" fo:margin-right="0.2812in"/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6pt" style:font-size-asian="6pt" style:font-size-complex="6pt"/>
    </style:style>
    <style:style style:name="T8" style:parent-style-name="Domyślnaczcionkaakapitu" style:family="text">
      <style:text-properties fo:font-size="7pt" style:font-size-asian="7pt" style:font-size-complex="7pt"/>
    </style:style>
    <style:style style:name="P9" style:parent-style-name="Standard" style:family="paragraph">
      <style:text-properties fo:font-size="6pt" style:font-size-asian="6pt" style:font-size-complex="6pt"/>
    </style:style>
    <style:style style:name="P10" style:parent-style-name="Standard" style:family="paragraph">
      <style:text-properties fo:font-size="6pt" style:font-size-asian="6pt" style:font-size-complex="6pt"/>
    </style:style>
    <style:style style:name="P11" style:parent-style-name="Standard" style:family="paragraph">
      <style:text-properties fo:font-size="6pt" style:font-size-asian="6pt" style:font-size-complex="6pt"/>
    </style:style>
    <style:style style:name="P12" style:parent-style-name="Standard" style:family="paragraph">
      <style:text-properties fo:font-size="6pt" style:font-size-asian="6pt" style:font-size-complex="6pt"/>
    </style:style>
    <style:style style:name="P13" style:parent-style-name="Standard" style:family="paragraph">
      <style:text-properties fo:font-size="6pt" style:font-size-asian="6pt" style:font-size-complex="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indent="0.0312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indent="0.0312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P25" style:parent-style-name="Standard" style:family="paragraph">
      <style:paragraph-properties fo:text-indent="0.0312in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end" fo:margin-left="0.0312in" fo:text-indent="-0.0104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end" fo:text-indent="0.0312in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7pt" style:font-size-asian="7pt" style:font-size-complex="7pt"/>
    </style:style>
    <style:style style:name="P34" style:parent-style-name="Standard" style:family="paragraph">
      <style:paragraph-properties fo:text-indent="0.0312in"/>
      <style:text-properties fo:font-weight="bold" style:font-weight-asian="bold" style:font-weight-complex="bold"/>
    </style:style>
    <style:style style:name="P35" style:parent-style-name="Standard" style:family="paragraph">
      <style:paragraph-properties fo:text-indent="0.0312in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margin-left="0.3958in" fo:margin-right="0.302in" fo:text-indent="-0.0208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margin-left="0.4375in" fo:margin-right="0.3125in">
        <style:tab-stops/>
      </style:paragraph-properties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margin-left="0.4375in" fo:margin-right="0.3125in">
        <style:tab-stops/>
      </style:paragraph-properties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margin-left="0.4375in" fo:margin-right="0.3125in">
        <style:tab-stops/>
      </style:paragraph-properties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end" fo:margin-left="0.4375in" fo:margin-right="0.3125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><text:s text:c="2"/><text:span text:style-name="T3">Miejscowość.................</text:span><text:span text:style-name="T4">........................</text:span></text:p>
      <text:p text:style-name="P5"><text:s text:c="2"/>Data.......................................................</text:p>
      <text:p text:style-name="P6"/>
      <text:p text:style-name="Standard"><text:s text:c="3"/>…...........................................................</text:p>
      <text:p text:style-name="Standard"><text:span text:style-name="T7"><text:s text:c="7"/></text:span><text:span text:style-name="T8"><text:s text:c="3"/>pieczątka zakładu opieki zdrowotnej lub praktyki lekarskiej</text:span></text:p>
      <text:p text:style-name="P9"/>
      <text:p text:style-name="P10"/>
      <text:p text:style-name="P11"/>
      <text:p text:style-name="P12"/>
      <text:p text:style-name="P13"/>
      <text:p text:style-name="P14">ZAŚWIADCZENIE LEKARSKIE</text:p>
      <text:p text:style-name="P15"/>
      <text:p text:style-name="P16"/>
      <text:p text:style-name="P17"><text:span text:style-name="T18"><text:s text:c="8"/></text:span><text:span text:style-name="T19">Zaświadczam, że......................................................................</text:span><text:span text:style-name="T20">..........................................................</text:span></text:p>
      <text:p text:style-name="P21"><text:span text:style-name="T22"><text:s text:c="7"/></text:span><text:span text:style-name="T23"><text:s text:c="88"/></text:span><text:span text:style-name="T24"><text:s text:c="13"/>(imię i nazwisko osoby orzekanej)</text:span></text:p>
      <text:p text:style-name="P25"/>
      <text:p text:style-name="P26"><text:span text:style-name="T27"><text:s text:c="8"/></text:span><text:span text:style-name="T28">Pesel</text:span><text:span text:style-name="T29">.</text:span><text:span text:style-name="T30">...........................................zamieszkały..................................................................................... <text:s text:c="7"/></text:span></text:p>
      <text:p text:style-name="P31"><text:span text:style-name="T32">(dokładny adres) <text:s text:c="12"/></text:span><text:span text:style-name="T33"><text:s text:c="38"/></text:span></text:p>
      <text:p text:style-name="P34"/>
      <text:p text:style-name="P35"/>
      <text:p text:style-name="P36"><text:span text:style-name="T37">z powodu długotrwałej i nierokującej p</text:span><text:span text:style-name="T38">oprawy choroby nie jest zdolny do osobistego <text:s text:c="23"/>stawiennictwa na posiedzenie składu orzekającego rozpatrującego wniosek w sprawie wydania orzeczenia o (stopniu) niepełnosprawności.</text:span></text:p>
      <text:p text:style-name="P39"/>
      <text:p text:style-name="P40"/>
      <text:p text:style-name="P41"/>
      <text:p text:style-name="P42"><text:span text:style-name="T43">…...................................................</text:span><text:span text:style-name="T44">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604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ZO</meta:initial-creator>
    <dc:creator>PZO</dc:creator>
    <meta:creation-date>2021-08-26T06:55:00Z</meta:creation-date>
    <dc:date>2021-08-26T06:55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128" meta:row-count="8" meta:non-whitespace-character-count="969"/>
  </office:meta>
</office:document-meta>
</file>